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1" svg:font-family="Georgia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Georgia" fo:font-size="11pt" officeooo:paragraph-rsid="0016a720" style:font-size-asian="11pt" style:font-size-complex="11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Georgia" fo:font-size="11pt" officeooo:paragraph-rsid="00162fac" style:font-size-asian="11pt" style:font-size-complex="11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Georgia" fo:font-size="11pt" officeooo:rsid="001589d0" officeooo:paragraph-rsid="0016a720" style:font-size-asian="11pt" style:font-size-complex="11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Georgia" fo:font-size="11pt" officeooo:rsid="00162fac" officeooo:paragraph-rsid="0017db3c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Georgia" fo:font-size="11pt" officeooo:rsid="001e67fd" officeooo:paragraph-rsid="001e67fd" style:font-size-asian="11pt" style:font-size-complex="11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Georgia" fo:font-size="11pt" officeooo:rsid="0017db3c" officeooo:paragraph-rsid="001e67fd" style:font-size-asian="11pt" style:font-size-complex="11pt"/>
    </style:style>
    <style:style style:name="P7" style:family="paragraph" style:parent-style-name="Text_20_body">
      <style:text-properties style:font-name="Georgia" fo:font-size="11pt" officeooo:rsid="0015c828" style:font-size-asian="11pt" style:font-size-complex="11pt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Georgia" fo:font-size="11pt" officeooo:rsid="001d109e" officeooo:paragraph-rsid="001274fd" style:font-size-asian="11pt" style:font-size-complex="11pt"/>
    </style:style>
    <style:style style:name="P9" style:family="paragraph" style:parent-style-name="Text_20_body">
      <style:paragraph-properties fo:line-height="150%" fo:text-align="justify" style:justify-single-word="false"/>
      <style:text-properties fo:font-variant="normal" fo:text-transform="none" fo:color="#222222" style:text-line-through-style="none" style:text-line-through-type="none" style:font-name="Georgia" fo:font-size="11pt" fo:font-style="normal" style:text-underline-style="none" fo:font-weight="normal" officeooo:rsid="0016a720" officeooo:paragraph-rsid="00162fac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style:font-name="Georgia" fo:font-size="11pt" officeooo:paragraph-rsid="00205cac" style:font-size-asian="11pt" style:font-size-complex="11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widows="1" fo:text-indent="0cm" style:auto-text-indent="false"/>
      <style:text-properties style:font-name="Georgia" fo:font-size="11pt" officeooo:rsid="001d109e" officeooo:paragraph-rsid="001d109e" style:font-size-asian="11pt" style:font-size-complex="11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widows="1" fo:text-indent="0cm" style:auto-text-indent="false"/>
      <style:text-properties style:font-name="Georgia" fo:font-size="11pt" fo:font-weight="bold" officeooo:rsid="00205cac" officeooo:paragraph-rsid="00205cac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line-height="150%" fo:text-align="center" style:justify-single-word="false" fo:widows="1" fo:text-indent="0cm" style:auto-text-indent="false"/>
      <style:text-properties style:font-name="Georgia" fo:font-size="11pt" fo:font-style="italic" fo:font-weight="bold" officeooo:rsid="00205cac" officeooo:paragraph-rsid="00205cac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ext_20_body">
      <style:paragraph-properties fo:margin-left="0cm" fo:margin-right="0cm" fo:line-height="150%" fo:text-align="center" style:justify-single-word="false" fo:widows="1" fo:text-indent="0cm" style:auto-text-indent="false"/>
      <style:text-properties style:font-name="Georgia" fo:font-size="13pt" fo:font-weight="bold" officeooo:rsid="00205cac" officeooo:paragraph-rsid="00205cac" style:font-size-asian="13pt" style:font-weight-asian="bold" style:font-size-complex="13pt" style:font-weight-complex="bold"/>
    </style:style>
    <style:style style:name="T1" style:family="text">
      <style:text-properties officeooo:rsid="000d898b"/>
    </style:style>
    <style:style style:name="T2" style:family="text">
      <style:text-properties officeooo:rsid="001274fd"/>
    </style:style>
    <style:style style:name="T3" style:family="text">
      <style:text-properties fo:font-variant="normal" fo:text-transform="none" fo:color="#222222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162fac" style:text-blinking="false" fo:background-color="transparent" loext:char-shading-value="0"/>
    </style:style>
    <style:style style:name="T5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16a720" style:text-blinking="false" fo:background-color="transparent" loext:char-shading-value="0"/>
    </style:style>
    <style:style style:name="T6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17db3c" style:text-blinking="false" fo:background-color="transparent" loext:char-shading-value="0"/>
    </style:style>
    <style:style style:name="T7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191862" style:text-blinking="false" fo:background-color="transparent" loext:char-shading-value="0"/>
    </style:style>
    <style:style style:name="T8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19e4a0" style:text-blinking="false" fo:background-color="transparent" loext:char-shading-value="0"/>
    </style:style>
    <style:style style:name="T9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1b1d2a" style:text-blinking="false" fo:background-color="transparent" loext:char-shading-value="0"/>
    </style:style>
    <style:style style:name="T10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1e67fd" style:text-blinking="false" fo:background-color="transparent" loext:char-shading-value="0"/>
    </style:style>
    <style:style style:name="T11" style:family="text">
      <style:text-properties fo:font-variant="normal" fo:text-transform="none" fo:color="#222222" style:text-line-through-style="none" style:text-line-through-type="none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12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19e4a0" style:text-blinking="false" fo:background-color="transparent" loext:char-shading-value="0" style:font-style-asian="normal" style:font-style-complex="normal"/>
    </style:style>
    <style:style style:name="T13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1e6e7f" style:text-blinking="false" fo:background-color="transparent" loext:char-shading-value="0"/>
    </style:style>
    <style:style style:name="T14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205cac" style:text-blinking="false" fo:background-color="transparent" loext:char-shading-value="0"/>
    </style:style>
    <style:style style:name="T15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216891" style:text-blinking="false" fo:background-color="transparent" loext:char-shading-value="0"/>
    </style:style>
    <style:style style:name="T16" style:family="text">
      <style:text-properties fo:font-variant="normal" fo:text-transform="none" fo:color="#222222" style:text-line-through-style="none" style:text-line-through-type="none" fo:font-style="normal" style:text-underline-style="none" fo:font-weight="normal" officeooo:rsid="00224ee4" style:text-blinking="false" fo:background-color="transparent" loext:char-shading-value="0"/>
    </style:style>
    <style:style style:name="T17" style:family="text">
      <style:text-properties fo:font-variant="normal" fo:text-transform="none" fo:color="#222222" style:text-line-through-style="none" style:text-line-through-type="none" fo:font-style="italic" style:text-underline-style="none" fo:font-weight="normal" style:text-blinking="false" fo:background-color="transparent" loext:char-shading-value="0" style:font-style-asian="italic" style:font-style-complex="italic"/>
    </style:style>
    <style:style style:name="T18" style:family="text">
      <style:text-properties fo:font-variant="normal" fo:text-transform="none" fo:color="#222222" style:text-line-through-style="none" style:text-line-through-type="none" fo:font-style="italic" style:text-underline-style="none" fo:font-weight="normal" officeooo:rsid="00162fac" style:text-blinking="false" fo:background-color="transparent" loext:char-shading-value="0" style:font-style-asian="italic" style:font-style-complex="italic"/>
    </style:style>
    <style:style style:name="T19" style:family="text">
      <style:text-properties fo:font-variant="normal" fo:text-transform="none" fo:color="#222222" style:text-line-through-style="none" style:text-line-through-type="none" fo:font-style="italic" style:text-underline-style="none" fo:font-weight="normal" officeooo:rsid="0016a720" style:text-blinking="false" fo:background-color="transparent" loext:char-shading-value="0" style:font-style-asian="italic" style:font-style-complex="italic"/>
    </style:style>
    <style:style style:name="T20" style:family="text">
      <style:text-properties officeooo:rsid="0019e4a0"/>
    </style:style>
    <style:style style:name="T21" style:family="text">
      <style:text-properties officeooo:rsid="001e67fd"/>
    </style:style>
    <style:style style:name="T22" style:family="text">
      <style:text-properties officeooo:rsid="001e6e7f"/>
    </style:style>
    <style:style style:name="T23" style:family="text">
      <style:text-properties officeooo:rsid="00205cac"/>
    </style:style>
    <style:style style:name="T24" style:family="text">
      <style:text-properties officeooo:rsid="002168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alone dell’editoria sociale</text:p>
      <text:p text:style-name="P12">XI edizione</text:p>
      <text:p text:style-name="P13">Che fare? Pensiero e azione</text:p>
      <text:p text:style-name="P12"/>
      <text:p text:style-name="P12">Roma, 14-15-16 ottobre</text:p>
      <text:p text:style-name="P12">Porta Futuro, via Galvani 108 Roma</text:p>
      <text:p text:style-name="P12"><text:a xlink:type="simple" xlink:href="http://www.editoriadelsociale.it/" text:style-name="Internet_20_link" text:visited-style-name="Visited_20_Internet_20_Link">www.editoriadelsociale.it</text:a></text:p>
      <text:p text:style-name="P12"/>
      <text:p text:style-name="P10">È dedicata al<text:span text:style-name="T1">l’interrogativo “Che fare? Pensiero e azione” </text:span>l’<text:span text:style-name="T1">undicesima </text:span>edizione del Salone dell’editoria sociale, l’iniziativa promossa <text:span text:style-name="T1">dall’associazione Gli Asini</text:span>. <text:span text:style-name="T1">Tre giorni, quaranta</text:span> incontri tra tavole rotonde, presentazioni di libri, <text:span text:style-name="T1">dibattiti e proiezioni,</text:span> <text:span text:style-name="T2">proposti</text:span> da case editrici e <text:span text:style-name="T1">associazioni </text:span>del terzo settore negli spazi di Porta Futuro a Roma, <text:span text:style-name="T1">da venerdì 14 a domenica 16 </text:span>ottobre.</text:p>
      <text:p text:style-name="P11">Tra gli ospiti, l’economista e attivista indo-britannico Raj Patel, la sociologa statunitense Saskia Sassen, la scrittrice polacca Margo Rejmer. Tre relatori stranieri per le tre <text:span text:style-name="T21">principali </text:span>aree tematiche <text:span text:style-name="T24">dell’edizione 2022</text:span>: la crisi climatica <text:span text:style-name="T22">e </text:span>l’ecologia politica, <text:span text:style-name="T23">l’economia </text:span>e l’ingiustizia sociale, il reportage narrativo e gli strumenti dell’inchiesta.</text:p>
      <text:p text:style-name="P8">Insieme al “Forum delle diaspore di Roma”, la “Scuola di inchiesta” è infatti la principale novità <text:span text:style-name="T24">di quest’anno</text:span>: coordinata dal <text:span text:style-name="T24">curatore del Salone dell’editoria sociale </text:span>Giuliano Battiston, si articola in tre sessioni su città/ecologia/società e vede alternarsi 10 tra giornalisti e ricercatrici, tra cui Stefania Maurizi, Sarah Gainsforth, Stefano Liberti, Angelo Mastrandrea, Marina Forti, Giacomo Zandonini. </text:p>
      <text:p text:style-name="P3">Al rapporto tra letteratura e giornalismo è dedicata la tavola rotonda coordinata da Nicola Villa, <text:span text:style-name="T21">con </text:span>Mauro Covacich, Helena Janeczek, Francesca Mannocchi. La presidente di Emergency Rossella Miccio, <text:span text:style-name="T22">lo studioso </text:span>Francesco Strazzari, Martina Pignatti di Un Ponte Per e Giulio Marcon della campagna Sbilanciamoci! si confronteranno sulle “ragioni della pace”, sollecitati da Emanuele Giordana. </text:p>
      <text:p text:style-name="P1"><text:span text:style-name="T20">Dopo le elezioni, il compito di capire “Dova va l’Italia?” è affidato allo storico Guido Crainz, a Gad Lerner e Linda Laura Sabbadini, moderati da Roberta Carlini. Su Roma, sulle sue promesse mancate e sul suo futuro si concentreranno il vescovo ausiliare della capitale don Benoni Ambarus, l’assessore alla cultura Miguel Gotor, Monica Di Sisto di Fairwatch, Marta Bonafoni e Domenico Chirico. Delle disuguaglianze e del rapporto tra ricchi e poveri discuteranno </text:span><text:span text:style-name="T3">Nicoletta Dentico, Mikhail Maslennikov </text:span><text:span text:style-name="T4">di</text:span><text:span text:style-name="T3"> Oxfam, </text:span><text:span text:style-name="T5">il</text:span><text:span text:style-name="T3"> coordinatore </text:span><text:span text:style-name="T5">del </text:span><text:span text:style-name="T3">Forum Disuguaglianze e Diversità, </text:span><text:span text:style-name="T5">Andrea Morniroli </text:span><text:span text:style-name="T15">e Giulio Marcon, che venerdì 14 ottobre presenterà la campagna di Sbilanciamoci! “Tax the Rich”.</text:span></text:p>
      <text:p text:style-name="P4"><text:soft-page-break/><text:span text:style-name="T3">Tornano gli omaggi culturali: a Elsa Morante, con Giancarlo Gaeta, Vanessa Roghi e Goffredo Fofi, </text:span><text:span text:style-name="T13">l’</text:span><text:span text:style-name="T3">ideatore del Salone dell’editoria sociale che sabat0 15 ottobre intervisterà la scrittrice polacca Margo Rejmer, in occasione </text:span><text:span text:style-name="T14">del</text:span><text:span text:style-name="T8">l</text:span><text:span text:style-name="T3">’uscita del libro </text:span><text:span text:style-name="T17">Bucarest. Polvere e sangue </text:span><text:span text:style-name="T12">(Keller editore)</text:span><text:span text:style-name="T11">. </text:span></text:p>
      <text:p text:style-name="P4"><text:span text:style-name="T3">È previsto poi un omaggio alla casa editrice Orecchio acerbo, con Fausta Orecchio, l’illustratrice Claudia Palmarucci ed Emilio Varrà. </text:span><text:span text:style-name="T5">La</text:span><text:span text:style-name="T3"> sceneggiatrice Anna Pavignano e il musicologo Pasquale Scialò </text:span><text:span text:style-name="T5">ricorderanno Massimo Troisi</text:span><text:span text:style-name="T3">. </text:span><text:span text:style-name="T5">Mentre le letture dell’attrice Sonia Bergamasco introdurranno la serata per Marilyn Monroe, con il critico Emiliano Morreale </text:span><text:span text:style-name="T15">e Alessandra Mauro</text:span><text:span text:style-name="T5">. </text:span></text:p>
      <text:p text:style-name="P2"><text:span text:style-name="T4">Central</text:span><text:span text:style-name="T10">e, </text:span><text:span text:style-name="T4">l’ecologia: </text:span><text:span text:style-name="T15">sabato 15, la</text:span><text:span text:style-name="T4"> tavola rotonda sull’antropocene e la crisi climatica, con Gianfranco Bettin, Mariagrazia Midulla </text:span><text:span text:style-name="T13">del WWF, </text:span><text:span text:style-name="T4">Sara Sessa di Fridays for Future Ital</text:span><text:span text:style-name="T7">ia </text:span><text:span text:style-name="T13">e Antonio Tricarico di Re.Common</text:span><text:span text:style-name="T4">. A seguire, in collaborazione con l’International Panel of Experts on Sustainable Food Systems, la proiezione del documentario </text:span><text:span text:style-name="T18">The Ants and the Grasshopper</text:span><text:span text:style-name="T4">, di Zak Piper e Raj Patel. </text:span><text:span text:style-name="T5">Autorevole studioso </text:span><text:span text:style-name="T10">e</text:span><text:span text:style-name="T5"> attivista di fama mondiale, Raj Patel </text:span><text:span text:style-name="T6">dialog</text:span><text:span text:style-name="T9">herà</text:span><text:span text:style-name="T6"> con il pubblico</text:span><text:span text:style-name="T5">. Saranno invece gli sceneggiatori Bruno Oliviero e Valia Santella a presentare il film </text:span><text:span text:style-name="T19">Ariaferma</text:span><text:span text:style-name="T5">, di Leonardo Di Costanzo</text:span><text:span text:style-name="T10">. </text:span></text:p>
      <text:p text:style-name="P5"><text:span text:style-name="T10">L’</text:span><text:span text:style-name="T13">appuntamento finale, </text:span><text:span text:style-name="T3"><text:s/></text:span><text:span text:style-name="T15">la sera <text:s/>di </text:span><text:span text:style-name="T3">domenica 16 ottobre, è </text:span><text:span text:style-name="T13">con </text:span><text:span text:style-name="T3">la più autorevole studiosa della globalizzazione </text:span><text:span text:style-name="T13">e</text:span><text:span text:style-name="T3"> </text:span><text:span text:style-name="T14">sociologa de</text:span><text:span text:style-name="T3">lla Columbia University, </text:span><text:span text:style-name="T13">Saskia Sassen, intervistata sulle</text:span><text:span text:style-name="T3"> “Lezioni pandemiche: </text:span><text:span text:style-name="T16">città, globalizzazione, espulsioni</text:span><text:span text:style-name="T3">” da Giuliano Battiston. </text:span></text:p>
      <text:p text:style-name="P6"><text:span text:style-name="T10">«</text:span><text:span text:style-name="T5">L’</text:span><text:span text:style-name="T3">ingresso al Salone è libero e gratuito, </text:span><text:span text:style-name="T8">perché libera, attiva e consapevole dovrebbe essere la partecipazione di ogni cittadino/a al dibattito sul futuro del suo Paese</text:span><text:span text:style-name="T10">»</text:span><text:span text:style-name="T3">, </text:span><text:span text:style-name="T10">nota</text:span><text:span text:style-name="T8"> Sara Nunzi, la presidentessa dell’associazione Gli Asini</text:span><text:span text:style-name="T3">. Il progetto, promosso da Roma Capitale – Assessorato alla Cultura, è vincitore dell’Avviso Pubblico “Estate Romana 2022 – Riaccendiamo la Città, Insieme” curato dal Dipartimento Attività Culturali ed è realizzato in collaborazione con Siae.</text:span></text:p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1" svg:font-family="Georgia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7:46:32.21</meta:creation-date>
    <meta:print-date>2016-09-29T17:55:39.78</meta:print-date>
    <dc:date>2022-09-27T00:19:36.076000000</dc:date>
    <meta:editing-duration>PT46M16S</meta:editing-duration>
    <meta:editing-cycles>9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16" meta:word-count="615" meta:character-count="4400" meta:non-whitespace-character-count="3791"/>
  </office:meta>
</office:document-meta>
</file>