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style:style>
    <style:style style:name="P2" style:parent-style-name="Textbody" style:family="paragraph">
      <style:paragraph-properties fo:text-align="center"/>
      <style:text-properties fo:font-weight="bold" style:font-weight-asian="bold" style:font-weight-complex="bold" fo:font-size="14pt" style:font-size-asian="14pt" style:font-size-complex="14pt"/>
    </style:style>
    <style:style style:name="P3" style:parent-style-name="Textbody" style:family="paragraph">
      <style:text-properties fo:font-size="14pt" style:font-size-asian="14pt" style:font-size-complex="14pt"/>
    </style:style>
    <style:style style:name="P4" style:parent-style-name="Textbody" style:family="paragraph">
      <style:text-properties fo:font-size="14pt" style:font-size-asian="14pt" style:font-size-complex="14pt"/>
    </style:style>
    <style:style style:name="P5" style:parent-style-name="Textbody" style:family="paragraph">
      <style:paragraph-properties fo:text-align="justify"/>
    </style:style>
    <style:style style:name="T6" style:parent-style-name="Car.predefinitoparagrafo" style:family="text">
      <style:text-properties fo:font-style="italic" style:font-style-asian="italic" style:font-style-complex="italic" fo:font-size="14pt" style:font-size-asian="14pt" style:font-size-complex="14pt"/>
    </style:style>
    <style:style style:name="T7" style:parent-style-name="Car.predefinitoparagrafo" style:family="text">
      <style:text-properties fo:font-size="14pt" style:font-size-asian="14pt" style:font-size-complex="14pt"/>
    </style:style>
    <style:style style:name="T8" style:parent-style-name="Car.predefinitoparagrafo" style:family="text">
      <style:text-properties fo:font-size="14pt" style:font-size-asian="14pt" style:font-size-complex="14pt"/>
    </style:style>
    <style:style style:name="T9" style:parent-style-name="Car.predefinitoparagrafo" style:family="text">
      <style:text-properties fo:font-size="14pt" style:font-size-asian="14pt" style:font-size-complex="14pt"/>
    </style:style>
    <style:style style:name="P10" style:parent-style-name="Textbody" style:family="paragraph">
      <style:paragraph-properties fo:text-align="justify"/>
    </style:style>
    <style:style style:name="T11" style:parent-style-name="Enfasicorsivo" style:family="text">
      <style:text-properties fo:font-style="normal" style:font-style-asian="normal" style:font-style-complex="normal" fo:font-size="14pt" style:font-size-asian="14pt" style:font-size-complex="14pt"/>
    </style:style>
    <style:style style:name="T12" style:parent-style-name="Enfasicorsivo" style:family="text">
      <style:text-properties fo:font-style="normal" style:font-style-asian="normal" style:font-style-complex="normal" fo:font-size="14pt" style:font-size-asian="14pt" style:font-size-complex="14pt"/>
    </style:style>
    <style:style style:name="T13" style:parent-style-name="Enfasicorsivo" style:family="text">
      <style:text-properties fo:font-style="normal" style:font-style-asian="normal" style:font-style-complex="normal" fo:font-size="14pt" style:font-size-asian="14pt" style:font-size-complex="14pt"/>
    </style:style>
    <style:style style:name="T14" style:parent-style-name="Enfasicorsivo" style:family="text">
      <style:text-properties fo:font-style="normal" style:font-style-asian="normal" style:font-style-complex="normal" fo:font-size="14pt" style:font-size-asian="14pt" style:font-size-complex="14pt"/>
    </style:style>
    <style:style style:name="T15" style:parent-style-name="Enfasicorsivo" style:family="text">
      <style:text-properties fo:font-style="normal" style:font-style-asian="normal" style:font-style-complex="normal" fo:font-size="14pt" style:font-size-asian="14pt" style:font-size-complex="14pt"/>
    </style:style>
    <style:style style:name="T16" style:parent-style-name="Enfasicorsivo" style:family="text">
      <style:text-properties fo:font-style="normal" style:font-style-asian="normal" style:font-style-complex="normal" fo:font-size="14pt" style:font-size-asian="14pt" style:font-size-complex="14pt"/>
    </style:style>
    <style:style style:name="P17" style:parent-style-name="Textbody" style:family="paragraph">
      <style:paragraph-properties fo:text-align="justify"/>
    </style:style>
    <style:style style:name="T18" style:parent-style-name="Car.predefinitoparagrafo" style:family="text">
      <style:text-properties fo:font-size="14pt" style:font-size-asian="14pt" style:font-size-complex="14pt"/>
    </style:style>
    <style:style style:name="T19" style:parent-style-name="Car.predefinitoparagrafo" style:family="text">
      <style:text-properties fo:font-size="14pt" style:font-size-asian="14pt" style:font-size-complex="14pt"/>
    </style:style>
    <style:style style:name="T20" style:parent-style-name="Car.predefinitoparagrafo" style:family="text">
      <style:text-properties fo:font-size="14pt" style:font-size-asian="14pt" style:font-size-complex="14pt"/>
    </style:style>
    <style:style style:name="P21" style:parent-style-name="Textbody" style:family="paragraph">
      <style:paragraph-properties fo:text-align="justify"/>
    </style:style>
    <style:style style:name="T22" style:parent-style-name="Car.predefinitoparagrafo" style:family="text">
      <style:text-properties fo:font-size="14pt" style:font-size-asian="14pt" style:font-size-complex="14pt"/>
    </style:style>
    <style:style style:name="T23" style:parent-style-name="Car.predefinitoparagrafo" style:family="text">
      <style:text-properties fo:font-size="14pt" style:font-size-asian="14pt" style:font-size-complex="14pt"/>
    </style:style>
    <style:style style:name="T24" style:parent-style-name="Car.predefinitoparagrafo" style:family="text">
      <style:text-properties fo:font-size="14pt" style:font-size-asian="14pt" style:font-size-complex="14pt"/>
    </style:style>
    <style:style style:name="T25" style:parent-style-name="Car.predefinitoparagrafo" style:family="text">
      <style:text-properties fo:font-size="14pt" style:font-size-asian="14pt" style:font-size-complex="14pt"/>
    </style:style>
    <style:style style:name="P26" style:parent-style-name="Textbody" style:family="paragraph">
      <style:paragraph-properties fo:text-align="justify"/>
    </style:style>
    <style:style style:name="T27" style:parent-style-name="Car.predefinitoparagrafo" style:family="text">
      <style:text-properties fo:font-size="14pt" style:font-size-asian="14pt" style:font-size-complex="14pt"/>
    </style:style>
    <style:style style:name="T28" style:parent-style-name="Car.predefinitoparagrafo" style:family="text">
      <style:text-properties fo:font-size="14pt" style:font-size-asian="14pt" style:font-size-complex="14pt"/>
    </style:style>
    <style:style style:name="T29" style:parent-style-name="Car.predefinitoparagrafo" style:family="text">
      <style:text-properties fo:font-size="14pt" style:font-size-asian="14pt" style:font-size-complex="14pt"/>
    </style:style>
    <style:style style:name="T30" style:parent-style-name="Car.predefinitoparagrafo" style:family="text">
      <style:text-properties fo:font-size="14pt" style:font-size-asian="14pt" style:font-size-complex="14pt"/>
    </style:style>
    <style:style style:name="P31" style:parent-style-name="Textbody" style:family="paragraph">
      <style:paragraph-properties fo:text-align="justify"/>
      <style:text-properties fo:font-size="14pt" style:font-size-asian="14pt" style:font-size-complex="14pt"/>
    </style:style>
    <style:style style:name="P32" style:parent-style-name="Textbody" style:list-style-name="LFO1" style:family="paragraph">
      <style:paragraph-properties fo:margin-bottom="0in"/>
    </style:style>
    <style:style style:name="T33" style:parent-style-name="Car.predefinitoparagrafo" style:family="text">
      <style:text-properties fo:font-size="14pt" style:font-size-asian="14pt" style:font-size-complex="14pt"/>
    </style:style>
    <style:style style:name="T34" style:parent-style-name="Car.predefinitoparagrafo" style:family="text">
      <style:text-properties fo:font-size="14pt" style:font-size-asian="14pt" style:font-size-complex="14pt"/>
    </style:style>
    <style:style style:name="T35" style:parent-style-name="Car.predefinitoparagrafo" style:family="text">
      <style:text-properties fo:font-size="14pt" style:font-size-asian="14pt" style:font-size-complex="14pt"/>
    </style:style>
    <style:style style:name="P36" style:parent-style-name="Textbody" style:list-style-name="LFO1" style:family="paragraph">
      <style:paragraph-properties fo:margin-bottom="0in"/>
    </style:style>
    <style:style style:name="T37" style:parent-style-name="Car.predefinitoparagrafo" style:family="text">
      <style:text-properties fo:font-size="14pt" style:font-size-asian="14pt" style:font-size-complex="14pt"/>
    </style:style>
    <style:style style:name="T38" style:parent-style-name="Car.predefinitoparagrafo" style:family="text">
      <style:text-properties fo:font-size="14pt" style:font-size-asian="14pt" style:font-size-complex="14pt"/>
    </style:style>
    <style:style style:name="T39" style:parent-style-name="Car.predefinitoparagrafo" style:family="text">
      <style:text-properties fo:font-size="14pt" style:font-size-asian="14pt" style:font-size-complex="14pt"/>
    </style:style>
    <style:style style:name="P40" style:parent-style-name="Textbody" style:list-style-name="LFO1" style:family="paragraph">
      <style:paragraph-properties fo:margin-bottom="0in"/>
    </style:style>
    <style:style style:name="T41" style:parent-style-name="Car.predefinitoparagrafo" style:family="text">
      <style:text-properties fo:font-size="14pt" style:font-size-asian="14pt" style:font-size-complex="14pt"/>
    </style:style>
    <style:style style:name="T42" style:parent-style-name="StrongEmphasis" style:family="text">
      <style:text-properties fo:font-size="14pt" style:font-size-asian="14pt" style:font-size-complex="14pt"/>
    </style:style>
    <style:style style:name="T43" style:parent-style-name="Car.predefinitoparagrafo" style:family="text">
      <style:text-properties fo:font-size="14pt" style:font-size-asian="14pt" style:font-size-complex="14pt"/>
    </style:style>
    <style:style style:name="T44" style:parent-style-name="Car.predefinitoparagrafo" style:family="text">
      <style:text-properties fo:font-size="14pt" style:font-size-asian="14pt" style:font-size-complex="14pt"/>
    </style:style>
    <style:style style:name="T45" style:parent-style-name="Car.predefinitoparagrafo" style:family="text">
      <style:text-properties fo:font-size="14pt" style:font-size-asian="14pt" style:font-size-complex="14pt"/>
    </style:style>
    <style:style style:name="T46" style:parent-style-name="Car.predefinitoparagrafo" style:family="text">
      <style:text-properties fo:font-size="14pt" style:font-size-asian="14pt" style:font-size-complex="14pt"/>
    </style:style>
    <style:style style:name="P47" style:parent-style-name="Textbody" style:list-style-name="LFO1" style:family="paragraph">
      <style:paragraph-properties fo:margin-bottom="0in"/>
    </style:style>
    <style:style style:name="T48" style:parent-style-name="Car.predefinitoparagrafo" style:family="text">
      <style:text-properties fo:font-size="14pt" style:font-size-asian="14pt" style:font-size-complex="14pt"/>
    </style:style>
    <style:style style:name="T49" style:parent-style-name="Car.predefinitoparagrafo" style:family="text">
      <style:text-properties fo:font-size="14pt" style:font-size-asian="14pt" style:font-size-complex="14pt"/>
    </style:style>
    <style:style style:name="T50" style:parent-style-name="Car.predefinitoparagrafo" style:family="text">
      <style:text-properties fo:font-size="14pt" style:font-size-asian="14pt" style:font-size-complex="14pt"/>
    </style:style>
    <style:style style:name="P51" style:parent-style-name="Textbody" style:list-style-name="LFO1" style:family="paragraph">
      <style:paragraph-properties fo:text-align="justify"/>
    </style:style>
    <style:style style:name="T52" style:parent-style-name="Enfasicorsivo" style:family="text">
      <style:text-properties fo:font-style="normal" style:font-style-asian="normal" style:font-style-complex="normal" fo:font-size="14pt" style:font-size-asian="14pt" style:font-size-complex="14pt"/>
    </style:style>
    <style:style style:name="T53" style:parent-style-name="Enfasicorsivo" style:family="text">
      <style:text-properties fo:font-style="normal" style:font-style-asian="normal" style:font-style-complex="normal" fo:font-size="14pt" style:font-size-asian="14pt" style:font-size-complex="14pt"/>
    </style:style>
    <style:style style:name="T54" style:parent-style-name="Enfasicorsivo" style:family="text">
      <style:text-properties fo:font-style="normal" style:font-style-asian="normal" style:font-style-complex="normal" fo:font-size="14pt" style:font-size-asian="14pt" style:font-size-complex="14pt"/>
    </style:style>
    <style:style style:name="P55" style:parent-style-name="Textbody" style:family="paragraph">
      <style:paragraph-properties fo:text-align="justify"/>
    </style:style>
    <style:style style:name="T56" style:parent-style-name="Enfasicorsivo" style:family="text">
      <style:text-properties fo:font-style="normal" style:font-style-asian="normal" style:font-style-complex="normal"/>
    </style:style>
    <style:style style:name="T57" style:parent-style-name="Enfasicorsivo" style:family="text">
      <style:text-properties fo:font-style="normal" style:font-style-asian="normal" style:font-style-complex="normal"/>
    </style:style>
    <style:style style:name="T58" style:parent-style-name="Enfasicorsivo" style:family="text">
      <style:text-properties fo:font-style="normal" style:font-style-asian="normal" style:font-style-complex="normal"/>
    </style:style>
    <style:style style:name="T59" style:parent-style-name="Enfasicorsivo" style:family="text">
      <style:text-properties fo:font-style="normal" style:font-style-asian="normal" style:font-style-complex="normal"/>
    </style:style>
    <style:style style:name="T60" style:parent-style-name="Enfasicorsivo" style:family="text">
      <style:text-properties fo:font-style="normal" style:font-style-asian="normal" style:font-style-complex="normal"/>
    </style:style>
    <style:style style:name="T61" style:parent-style-name="Enfasicorsivo" style:family="text">
      <style:text-properties fo:font-style="normal" style:font-style-asian="normal" style:font-style-complex="normal"/>
    </style:style>
    <style:style style:name="T62" style:parent-style-name="Enfasicorsivo" style:family="text">
      <style:text-properties fo:font-style="normal" style:font-style-asian="normal" style:font-style-complex="normal"/>
    </style:style>
    <style:style style:name="P63" style:parent-style-name="Textbody" style:family="paragraph">
      <style:paragraph-properties fo:text-align="justify"/>
      <style:text-properties fo:font-size="14pt" style:font-size-asian="14pt" style:font-size-complex="14pt"/>
    </style:style>
    <style:style style:name="P64" style:parent-style-name="Textbody" style:family="paragraph">
      <style:text-properties fo:font-weight="bold" style:font-weight-asian="bold" style:font-weight-complex="bold" fo:font-size="14pt" style:font-size-asian="14pt" style:font-size-complex="14pt"/>
    </style:style>
    <style:style style:name="P65" style:parent-style-name="Textbody" style:family="paragraph">
      <style:text-properties fo:font-weight="bold" style:font-weight-asian="bold" style:font-weight-complex="bold" fo:font-size="14pt" style:font-size-asian="14pt" style:font-size-complex="14pt"/>
    </style:style>
  </office:automatic-styles>
  <office:body>
    <office:text text:use-soft-page-breaks="true">
      <text:p text:style-name="P1"/>
      <text:p text:style-name="P2">The European Year 2012 – a review</text:p>
      <text:p text:style-name="P3"/>
      <text:p text:style-name="P4">by Sergio Andreis, Lunaria</text:p>
      <text:p text:style-name="Textbody"/>
      <text:p text:style-name="P5"><text:span text:style-name="T6">The European Year for Active Ageing and Solidarity between Generations<text:s/></text:span><text:span text:style-name="T7">was<text:s/></text:span><text:span text:style-name="T8">intended to raise awareness of the contribution<text:s/></text:span><text:span text:style-name="T9">that older people make to society. It has seeked to encourage policymakers and relevant stakeholders at all levels to take action with the aim of creating better opportunities for active ageing and strengthening solidarity between generations.</text:span></text:p>
      <text:p text:style-name="P10"><text:span text:style-name="T11">The Decembe</text:span><text:span text:style-name="T12">r 2012 short film circulated by the European Commission encapsulating the achievements of the European Year 2012 recalls that 38 Presidents, Prime Ministers and Ministers have taken part in the opening events, with, altogether, over 5,000 participants; sen</text:span><text:span text:style-name="T13">iorenforce days have seen the participation of over 11,000 citizens all over the EU; more than 420 schools took part in the<text:s/></text:span><text:a xlink:href="mailto:generations@school" office:target-frame-name="_top" xlink:show="replace"><text:span text:style-name="T14">generations@school</text:span></text:a><text:span text:style-name="T15"><text:s/>activities; 337 events have been organized for the Year, resulting in<text:s/></text:span><text:span text:style-name="T16">6,162 printed articles, 3,432 online articles, 329 broadcasts and 1,578,000 European Year website visits.</text:span></text:p>
      <text:p text:style-name="P17"><text:span text:style-name="T18">The closing event of the Year was held on December 10th in Nicosia, organised by the Cyprus EU Presidency. The European Year 2012 has mobilised a wide</text:span><text:span text:style-name="T19"><text:s/>range of stakeholders across Europe to take action with the aim of creating better opportunities for active ageing and strengthening solidarity between generations. It gave rise to hundreds of new initiatives and events at European, national, regional or<text:s/></text:span><text:span text:style-name="T20">local level dealing with employment, social participation and independent living of older people.</text:span></text:p>
      <text:p text:style-name="P21"><text:span text:style-name="T22">In addition, the EU Member States have developed together with the Commission the "</text:span><text:a xlink:href="http://europa.eu/ey2012/ey2012main.jsp?langId=en&amp;catId=970&amp;newsId=1743&amp;furtherNews=yes" office:target-frame-name="_top" xlink:show="replace"><text:span text:style-name="T23">Guiding Principles for Active Ageing and Solidarity between Generations</text:span></text:a><text:span text:style-name="T24">" which were endorsed by the EU's Social Affairs Ministers on 6 December 2012. The Guiding Principles are addressed to Member States, regions and cities, co</text:span><text:span text:style-name="T25">mpanies and other relevant organisations which have a role to play in further improving the conditions for active ageing over the coming years.</text:span></text:p>
      <text:p text:style-name="P26"><text:span text:style-name="T27">At the closing conference, a new<text:s/></text:span><text:a xlink:href="http://europa.eu/ey2012/ey2012main.jsp?langId=en&amp;catId=970&amp;newsId=1749&amp;furtherNews=yes" office:target-frame-name="_top" xlink:show="replace"><text:span text:style-name="T28">Active Ageing Index (AAI)</text:span></text:a><text:span text:style-name="T29"><text:s/>was presented for the first time to the public. The AAI was developed in a joint project between the European Commission and the United Nations Economic Commission for Europe (UNECE). The index will help t</text:span><text:span text:style-name="T30">he EU Member States to identify challenges and unrealised potentials and to monitor progress in the area of active ageing.</text:span></text:p>
      <text:p text:style-name="P31">Many Member States used the political momentum created by the European Year 2012 for launching important policy initiatives, among others:</text:p>
      <text:list text:style-name="LFO1" text:continue-numbering="true">
        <text:list-item>
          <text:p text:style-name="P32"><text:span text:style-name="T33">Austria presented a<text:s/></text:span><text:a xlink:href="http://europa.eu/ey2012/ey2012main.jsp?langId=en&amp;catId=970&amp;newsId=1337&amp;furtherNews=yes" office:target-frame-name="_top" xlink:show="replace"><text:span text:style-name="T34">Federal Plan for Senior Citizens</text:span></text:a><text:span text:style-name="T35"><text:s/>in January 2012.</text:span></text:p>
        </text:list-item>
        <text:list-item>
          <text:p text:style-name="P36"><text:span text:style-name="T37">Belgium has established in November 2012 a new<text:s/></text:span><text:a xlink:href="http://europa.eu/ey2012/ey2012main.jsp?catId=975&amp;langId=en&amp;mode=initDetail&amp;initiativeId=571&amp;initLangId=en" office:target-frame-name="_top" xlink:show="replace"><text:span text:style-name="T38">Federal Advisory Council for the Elderly</text:span></text:a><text:span text:style-name="T39">.</text:span></text:p>
        </text:list-item>
        <text:list-item>
          <text:p text:style-name="P40"><text:span text:style-name="T41">Germany</text:span><text:span text:style-name="T42"><text:s/></text:span><text:span text:style-name="T43">ran an awareness campaign. The German Anti-discrimination Agency<text:s/></text:span><text:soft-page-break/><text:span text:style-name="T44">has declared 2012 the<text:s/></text:span><text:a xlink:href="http://europa.eu/ey2012/ey2012main.jsp?catId=975&amp;langId=en&amp;mode=initDetail&amp;initiativeId=229&amp;initLangId=en" office:target-frame-name="_top" xlink:show="replace"><text:span text:style-name="T45">Year Against Age Discrimination</text:span></text:a><text:span text:style-name="T46">.</text:span></text:p>
        </text:list-item>
        <text:list-item>
          <text:p text:style-name="P47"><text:span text:style-name="T48">Ireland has decided that every local authority area in Ireland will have its own<text:s/></text:span><text:a xlink:href="http://europa.eu/ey2012/ey2012main.jsp?catId=975&amp;langId=en&amp;mode=initDetail&amp;initiativeId=105&amp;initLangId=en" office:target-frame-name="_top" xlink:show="replace"><text:span text:style-name="T49">Age-Friendly County Programme</text:span></text:a><text:span text:style-name="T50"><text:s/>by the end of 2013.</text:span></text:p>
        </text:list-item>
        <text:list-item>
          <text:p text:style-name="P51"><text:span text:style-name="T52">Poland adopted in August 2012 a<text:s/></text:span><text:a xlink:href="http://europa.eu/ey2012/ey2012main.jsp?langId=en&amp;catId=970&amp;newsId=1648&amp;furtherNews=yes" office:target-frame-name="_top" xlink:show="replace"><text:span text:style-name="T53">Government Programme for Senior Citizens Social Activity</text:span></text:a><text:span text:style-name="T54"><text:s/>for the years 2012-2013.</text:span></text:p>
        </text:list-item>
      </text:list>
      <text:p text:style-name="P55"><text:span text:style-name="T56">In his opening address László Andor, Commissioner for Employment, Social Affairs and Inclusion, said that the European Year has been an important milestone in the efforts to support the development of active ageing policies and i</text:span><text:span text:style-name="T57">nitiatives. He also admitted to be “impressed by the commitment and innovative ideas shown by hundreds of organisations, companies and individuals across Europe who have increased older people's opportunities to keep working and participate in the economy<text:s/></text:span><text:span text:style-name="T58">and society”. “It makes me confident that we can succeed in tackling the challenges of population ageing. I encourage you to keep up your efforts after the Year is over", said Mr. Andor</text:span><text:span text:style-name="Enfasicorsivo">.<text:s/></text:span><text:span text:style-name="T59">While looking forward to the Year 2012 ex-post evaluation being carri</text:span><text:span text:style-name="T60">ed out by<text:s/></text:span><text:span text:style-name="Enfasicorsivo">Ecorys,<text:s/></text:span><text:span text:style-name="T61">through</text:span><text:span text:style-name="Enfasicorsivo"><text:s/>ForAge<text:s/></text:span><text:span text:style-name="T62">we can.</text:span></text:p>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2" style:display-name="Heading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Heading4" style:display-name="Heading 4" style:family="paragraph" style:parent-style-name="Heading" style:next-style-name="Textbody" style:default-outline-level="4">
      <style:text-properties style:font-name="Times New Roman" fo:font-weight="bold" style:font-weight-asian="bold" style:font-weight-complex="bold"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rgio Andreis</meta:initial-creator>
    <dc:creator>Giuliano</dc:creator>
    <meta:creation-date>2013-03-15T22:31:00Z</meta:creation-date>
    <dc:date>2013-03-15T22:31:00Z</dc:date>
    <meta:template xlink:href="Normal" xlink:type="simple"/>
    <meta:editing-cycles>2</meta:editing-cycles>
    <meta:editing-duration>PT60S</meta:editing-duration>
    <meta:document-statistic meta:page-count="2" meta:paragraph-count="9" meta:word-count="780" meta:character-count="4637" meta:row-count="48" meta:non-whitespace-character-count="3866"/>
  </office:meta>
</office:document-meta>
</file>